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enosna mini kamera – Uporabniški priročnik:<text:line-break/>Napolnite kamero, jo priklopite in se pripravite na delo.<text:line-break/>Po želji vstavite pomnilniško kartico.<text:line-break/>Izberite način in pritisnite gumb za začetek sneman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style:rfc-language-tag="sr-Latn-BA" fo:language="sr" fo:script="Latn" fo:country="B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style:rfc-language-tag="sr-Latn-BA" fo:language="sr" fo:script="Latn" fo:country="B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7T10:57:51.398000000</meta:creation-date>
    <dc:date>2025-01-27T11:01:27.354000000</dc:date>
    <meta:editing-duration>PT3M36S</meta:editing-duration>
    <meta:editing-cycles>1</meta:editing-cycles>
    <meta:document-statistic meta:table-count="0" meta:image-count="0" meta:object-count="0" meta:page-count="1" meta:paragraph-count="1" meta:word-count="27" meta:character-count="197" meta:non-whitespace-character-count="170"/>
    <meta:generator>Neat_Office/6.2.8.2$Windows_x86 LibreOffice_project/</meta:generator>
  </office:meta>
</office:document-meta>
</file>